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428ec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428ec" style:font-size-asian="9.60000038146973pt" style:font-weight-asian="normal" style:font-size-complex="11pt" style:font-weight-complex="normal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6ad50" officeooo:paragraph-rsid="0016ad50" style:font-size-asian="9.60000038146973pt" style:font-weight-asian="bold" style:font-size-complex="11pt" style:font-weight-complex="bold"/>
    </style:style>
    <style:style style:name="T1" style:family="text">
      <style:text-properties officeooo:rsid="0012a3b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428ec" style:font-weight-asian="bold" style:font-weight-complex="bold"/>
    </style:style>
    <style:style style:name="T4" style:family="text">
      <style:text-properties officeooo:rsid="001428ec"/>
    </style:style>
    <style:style style:name="T5" style:family="text">
      <style:text-properties officeooo:rsid="0015804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5">La Comisión de Educación, Ciencia, Tecnología e Innovación ha considerado el Proyecto de Comunicación <text:span text:style-name="T2">Nº </text:span><text:span text:style-name="T3">39166 – CD – UCR - FPCS</text:span> de l<text:span text:style-name="T4">os</text:span> diputado<text:span text:style-name="T4">s</text:span> <text:span text:style-name="T4">Orciani, Basile, Bastía, Cándido, Senn, Ciancio, González, Pullaro y Di Stéfano</text:span>, por el cual <text:s text:c="11"/><text:span text:style-name="T4">se solicita se evalúe e informe sobre la </text:span>incorporaci<text:span text:style-name="T4">ó</text:span>n de un cargo de auxiliar a todos los establecimientos de EEMPA de nuestra provincia, que a la actualidad no los tengan; y, por las razones expuestas en los fundamentos y las que podrá dar el miembro informante, esta Comisión aconseja la aprobación del <text:span text:style-name="T5">siguiente texto con modificaciones</text:span>: </text:p>
      <text:p text:style-name="P3">PROYECTO DE COMUNICACIÓN</text:p>
      <text:p text:style-name="P4">La C<text:span text:style-name="T4">á</text:span>mara de Diputados de la Provincia de Santa Fe ver<text:span text:style-name="T4">í</text:span>a con agrado que el Poder Ejecutivo Provincial, por intermedio del Ministerio de Educaci<text:span text:style-name="T4">ó</text:span>n, eval<text:span text:style-name="T4">ú</text:span>e, e informe, s<text:span text:style-name="T4">o</text:span>bre: </text:p>
      <text:p text:style-name="P4">1) La incorporaci<text:span text:style-name="T4">ó</text:span>n de un cargo de <text:span text:style-name="T5">asistente escolar</text:span> a todos los establecimientos de EEMPA de nuestra provincia, que a la actualidad no los tengan;</text:p>
      <text:p text:style-name="P4">2) En que plaza se ejecutara la creaci<text:span text:style-name="T4">ó</text:span>n y cobertura de los cargos;</text:p>
      <text:p text:style-name="P4">3) En caso de considerar que esto no es viable, indicar las razones de la negativa.</text:p>
      <text:p text:style-name="P7">Sala de <text:span text:style-name="T1">la Comisión, 12 de agosto de 2020.</text:span></text:p>
      <text:p text:style-name="P8">Firmantes: Diputados Balagué, Di Stefano, Donnet, Hynes, Peralta, Argañaraz, Boscarol,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13T10:28:41.675371747</dc:date>
    <meta:print-date>2017-03-29T09:42:11.806000000</meta:print-date>
    <meta:editing-cycles>50</meta:editing-cycles>
    <meta:editing-duration>PT1H34M4S</meta:editing-duration>
    <meta:generator>LibreOffice/6.3.4.2$Linux_X86_64 LibreOffice_project/30$Build-2</meta:generator>
    <meta:document-statistic meta:table-count="0" meta:image-count="1" meta:object-count="0" meta:page-count="1" meta:paragraph-count="11" meta:word-count="225" meta:character-count="1403" meta:non-whitespace-character-count="1171"/>
  </office:meta>
</office:document-meta>
</file>